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672ab" officeooo:paragraph-rsid="001672ab"/>
    </style:style>
    <style:style style:name="P2" style:family="paragraph" style:parent-style-name="Standard">
      <style:text-properties officeooo:rsid="0016e2ea" officeooo:paragraph-rsid="0016e2ea"/>
    </style:style>
    <style:style style:name="P3" style:family="paragraph" style:parent-style-name="Standard">
      <style:text-properties officeooo:rsid="0016e2ea" officeooo:paragraph-rsid="001842d6"/>
    </style:style>
    <style:style style:name="P4" style:family="paragraph" style:parent-style-name="Standard">
      <style:text-properties officeooo:rsid="0016e2ea" officeooo:paragraph-rsid="00185ca0"/>
    </style:style>
    <style:style style:name="P5" style:family="paragraph" style:parent-style-name="Standard">
      <style:text-properties style:font-name="Courier New" officeooo:rsid="0016e2ea" officeooo:paragraph-rsid="0016e2ea"/>
    </style:style>
    <style:style style:name="P6" style:family="paragraph" style:parent-style-name="Standard">
      <style:text-properties style:font-name="Courier New" officeooo:rsid="0016e2ea" officeooo:paragraph-rsid="001842d6"/>
    </style:style>
    <style:style style:name="P7" style:family="paragraph" style:parent-style-name="Standard">
      <style:text-properties style:font-name="Courier New" officeooo:rsid="0016e2ea" officeooo:paragraph-rsid="00185ca0"/>
    </style:style>
    <style:style style:name="P8" style:family="paragraph" style:parent-style-name="Standard">
      <style:text-properties officeooo:rsid="001842d6" officeooo:paragraph-rsid="00185ca0"/>
    </style:style>
    <style:style style:name="P9" style:family="paragraph" style:parent-style-name="Standard">
      <style:text-properties fo:font-weight="bold" officeooo:rsid="001672ab" officeooo:paragraph-rsid="001672ab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officeooo:rsid="0016e2ea" officeooo:paragraph-rsid="0016e2ea"/>
    </style:style>
    <style:style style:name="T1" style:family="text">
      <style:text-properties style:font-name="Courier New"/>
    </style:style>
    <style:style style:name="T2" style:family="text">
      <style:text-properties officeooo:rsid="001842d6"/>
    </style:style>
    <style:style style:name="T3" style:family="text">
      <style:text-properties officeooo:rsid="00185c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C BIBLIOTECA</text:p>
      <text:p text:style-name="P1"/>
      <text:p text:style-name="P1">Come ottenere l’utente “utente” ripristinato all’avvio.</text:p>
      <text:p text:style-name="P1"/>
      <text:p text:style-name="P10">CREAZIONE / MODIFICA</text:p>
      <text:p text:style-name="P2">- Entrare come “amministratore”, creare l’utente (“utente”) senza password e diritti limitati</text:p>
      <text:p text:style-name="P2">- Entrare in “utente” e configurarlo come si desidera</text:p>
      <text:p text:style-name="P2">- Come “amministratore” <text:span text:style-name="T3">per</text:span> copiare la cartella “utente” creata in /home su “utente-default” e cambiargli il proprietario</text:p>
      <text:p text:style-name="P2">comandi:</text:p>
      <text:p text:style-name="P2"><text:span text:style-name="T1">sudo rm -R-f utente-default</text:span><text:tab/><text:tab/>(solo se già presente)</text:p>
      <text:p text:style-name="P5">sudo cp -R utente utente-default</text:p>
      <text:p text:style-name="P5">sudo chown utente-default:utente-default utente-default</text:p>
      <text:p text:style-name="P2"/>
      <text:p text:style-name="P10">RIPRISTINO</text:p>
      <text:p text:style-name="P2"/>
      <text:p text:style-name="P2"><text:span text:style-name="T3">C</text:span>reare lo script “restore-user-defaults” in /etc/init.d, con il seguente contenuto</text:p>
      <text:p text:style-name="P5">#!/bin/sh</text:p>
      <text:p text:style-name="P5">rm -R /home/utente</text:p>
      <text:p text:style-name="P5">rsync -aE /home/utente-default/ /home/utente</text:p>
      <text:p text:style-name="P5">chown -R utente:utente /home/utente</text:p>
      <text:p text:style-name="P2"/>
      <text:p text:style-name="P2">Creare in /etc/rc6.d un link simbolico a questo file</text:p>
      <text:p text:style-name="P6">ln <text:span text:style-name="T2">-s /etc/init.d/ </text:span>restore-user-defaults <text:span text:style-name="T2">K10</text:span>restore-user-defaults</text:p>
      <text:p text:style-name="P3"/>
      <text:p text:style-name="P8">col comando <text:span text:style-name="T3">precedente l’utente viene ripristinato allo spegnimento del computer. Se il computer viene spento brutalmente il ripristino non avviene, l’alternativa è quella di ripristinarlo all’avvio, anche se questo diventerà più lungo, si può creare in /etc/rc2.d un link simbolico al file</text:span></text:p>
      <text:p text:style-name="P7">ln <text:span text:style-name="T2">-s /etc/init.d/ </text:span>restore-user-defaults <text:span text:style-name="T3">S10</text:span>restore-user-defaults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o Giacomoli</meta:initial-creator>
    <meta:creation-date>2017-07-06T17:48:57.697851787</meta:creation-date>
    <dc:date>2017-07-06T18:28:08.925241415</dc:date>
    <dc:creator>Lino Giacomoli</dc:creator>
    <meta:editing-duration>PT8M50S</meta:editing-duration>
    <meta:editing-cycles>3</meta:editing-cycles>
    <meta:generator>LibreOffice/5.3.3.2$Linux_X86_64 LibreOffice_project/30m0$Build-2</meta:generator>
    <meta:document-statistic meta:table-count="0" meta:image-count="0" meta:object-count="0" meta:page-count="1" meta:paragraph-count="20" meta:word-count="151" meta:character-count="1171" meta:non-whitespace-character-count="1039"/>
  </office:meta>
</office:document-meta>
</file>