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45d5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245d5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3f2a9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officeooo:paragraph-rsid="0003f2a9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background-color="#e6e6e6" style:shadow="#808080 0.18cm 0.18cm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</style:style>
    <style:style style:name="T1" style:family="text">
      <style:text-properties officeooo:rsid="0000a037"/>
    </style:style>
    <style:style style:name="T2" style:family="text">
      <style:text-properties officeooo:rsid="000123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23fc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245d5"/>
    </style:style>
    <style:style style:name="T7" style:family="text">
      <style:text-properties officeooo:rsid="0003f2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7cm" fo:text-indent="-0.635cm" fo:margin-left="7.297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7cm" fo:text-indent="-0.635cm" fo:margin-left="7.297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BERATORIA PER INSTALLAZIONE GNU/LINUX</text:p>
      <text:p text:style-name="Standard"/>
      <text:p text:style-name="Standard"/>
      <text:p text:style-name="Standard">Con la firma del seguente documento, vengono definiti i diritti legali e le reciproche responsabilità <text:s/>fra <text:span text:style-name="T4">Lei</text:span> e LUG<text:span text:style-name="T1">Man</text:span> - Linux User Group <text:span text:style-name="T1">Mantova</text:span>, ora innanzi indicati come <text:span text:style-name="T3">Installatori</text:span>. <text:span text:style-name="T2">La</text:span> invitiamo a <text:span text:style-name="T5">leggere attentamente i termini e condizioni</text:span>. Se <text:span text:style-name="T2">ha</text:span> richieste in merito a questioni legate agli effetti legali di questa accettazione, <text:span text:style-name="T2">si </text:span>rivolg<text:span text:style-name="T2">a </text:span>ad un avvocato e non agli Installatori. Si ricorda che non è possibile procedere con l’installazione senza aver firmato questo documento di termini e condizioni. Firmando questa versione di termini e condizioni, v<text:span text:style-name="T2">iene</text:span> a conoscenza che :</text:p>
      <text:p text:style-name="Standard"/>
      <text:list xml:id="list5357415323798998281" text:style-name="L2">
        <text:list-item>
          <text:p text:style-name="P7">Firmando questa liberatoria prende in considerazione i servizi forniti dagli Installatori.</text:p>
        </text:list-item>
        <text:list-item>
          <text:p text:style-name="P7">Gli installatori non promettono che le installazioni abbiano successo. Un Installatore <text:span text:style-name="T2">la</text:span> aiuterà <text:s/>a installare, configurare e quanto si renderà necessario per rendere funzionante il sistema operativo. In ogni caso è possibile che difetti del software o dell'hardware, inclusa la non corretta configurazione, invalidino il lavoro.</text:p>
        </text:list-item>
        <text:list-item>
          <text:p text:style-name="P7">Esistono rischi nelle operazioni di installazione, configurazione e nelle altre operazioni con il sistema operativo GNU/Linux, che non possono essere eliminati con la cura, l'attenzione, le istruzioni o l'esperienza.</text:p>
        </text:list-item>
        <text:list-item>
          <text:p text:style-name="P7">Le operazioni di installazione, configurazione e le altre operazioni con il sistema operativo GNU/Linux, in particolare nelle operazioni di partizione e ripartizione dei dischi fissi dei computer, possono portare alla perdita totale o parziale dei dati conservati su esso. Per questa ragione si raccomanda di fare una copia dei dati importanti, prima di procedere a qualunque operazione di installazione, configurazione o altra operazione con il sistema operativo GNU/Linux sul <text:span text:style-name="T2">suo</text:span> computer.</text:p>
        </text:list-item>
        <text:list-item>
          <text:p text:style-name="P7"><text:span text:style-name="T2">Si</text:span> assume interamente e espressamente i rischi e i pericoli citati e non.</text:p>
        </text:list-item>
        <text:list-item>
          <text:p text:style-name="P7">Firmando questa liberatoria, <text:span text:style-name="T2">lei</text:span> solleva da qualunque responsabilità legale gli Installatori sulle modalità <text:s/>e i risultati dell'installazione, la configurazione e di qualsiasi altra operazione condotta sul sistema GNU/Linux per farlo funzionare correttamente. Questa liberatoria include, ma non è vincolata a essa, qualunque forma di negligenza degli Installatori nell'installazione, configurazione o in ogni altra operazione compiuta sul sistema operativo. </text:p>
        </text:list-item>
      </text:list>
      <text:p text:style-name="Standard"/>
      <text:p text:style-name="Standard"/>
      <text:p text:style-name="Standard">Firmando, <text:span text:style-name="T2">lei</text:span> dichiara di aver compreso e di accettare interamente i termini elencati:</text:p>
      <text:p text:style-name="Standard"/>
      <text:p text:style-name="P2"><text:span text:style-name="T2">LEI</text:span>:</text:p>
      <text:p text:style-name="Standard"/>
      <text:p text:style-name="P1"><text:span text:style-name="T6">Cognome e </text:span>Nome: <text:tab/>_ _ _ _ _ _ _ _ _ _ _ _ _ _ _ _ _ _ _ _ <text:s/></text:p>
      <text:p text:style-name="P1"/>
      <text:p text:style-name="P1">firma: <text:tab/><text:tab/><text:tab/>_ _ _ _ _ _ _ _ _ _ _ _ _ _ _ _ _ _ _ _ </text:p>
      <text:p text:style-name="Standard"/>
      <text:p text:style-name="P3"/>
      <text:p text:style-name="P3"/>
      <text:p text:style-name="P3">T<text:span text:style-name="T6">ESTIMONE</text:span>:</text:p>
      <text:p text:style-name="P1"/>
      <text:p text:style-name="P1"><text:span text:style-name="T6">Cognome e </text:span>Nome: <text:tab/>_ _ _ _ _ _ _ _ _ _ _ _ _ _ _ _ _ _ _ _ <text:s/></text:p>
      <text:p text:style-name="P1"/>
      <text:p text:style-name="P1">firma: <text:tab/><text:tab/><text:tab/>_ _ _ _ _ _ _ _ _ _ _ _ _ _ _ _ _ _ _ _ </text:p>
      <text:p text:style-name="Standard"/>
      <text:p text:style-name="Standard"/>
      <text:p text:style-name="Standard">Data: <text:tab/><text:tab/><text:tab/>_ _ _ _ _ _ _ _ _ _ _ _ _ _ _</text:p>
      <text:p text:style-name="Standard"/>
      <text:p text:style-name="P9">Liberatoria</text:p>
      <text:p text:style-name="Standard"/>
      <text:p text:style-name="Standard">Il testo seguente è di Copyright 1998 di Chris Halsall e di Victoria Linux Users Group. Il riuso è permesso per la promozione del Software Open Source Software.</text:p>
      <text:p text:style-name="Standard"/>
      <text:p text:style-name="P2"/>
      <text:p text:style-name="P2"><text:span text:style-name="T6">DICHIARAZIONE</text:span>:</text:p>
      <text:p text:style-name="Standard"/>
      <text:p text:style-name="P5">Io , _ _ _ _ _ _ _ _ _ _ _ _ _ _ _ _ _ dichiaro di sapere che l’installazione sarà interamente a mio rischio e pericolo. </text:p>
      <text:p text:style-name="P5"/>
      <text:list xml:id="list1478164776797739117" text:style-name="L3">
        <text:list-item>
          <text:p text:style-name="P6">Mi assumo la responsabilità <text:s/>per l'integrità <text:s/>dei dati presenti sul mio computer </text:p>
        </text:list-item>
        <text:list-item>
          <text:p text:style-name="P6"><text:span text:style-name="T7">H</text:span>o eseguito la copia dei dati importanti e scarico i volontari che mi aiuteranno da ogni responsabilità <text:s/>in merito a danni al computer, ai dati o da qualsiasi altro danno. </text:p>
        </text:list-item>
        <text:list-item>
          <text:p text:style-name="P6">Io accetto di essere responsabile unico di ciascuna licenza, registrazione shareware o obbligo di licenza del software che riceverà. </text:p>
        </text:list-item>
        <text:list-item>
          <text:p text:style-name="P6">Il proposito di questo evento è distribuire software Open Source, legalmente distribuibile senza aggravio di spese dei partecipanti, garanzie implicate alla commercializzazione e alla manutenzione per specifiche richieste.</text:p>
        </text:list-item>
        <text:list-item>
          <text:p text:style-name="P6">Tutti gli sforzi ragionevoli saranno fatti per assicurare che il mio sistema operi in maniera corretta, prima e dopo l'installazione, ma riconosco e ammetto che, poiché il software che viene installato in questo evento è privo di sovrapprezzo di licenza, i detentori del copyright e i volontari che partecipano all'evento e/o altre parti partecipanti, forniscono il materiale "visto e accettato" senza garanzia di sorta, siano esse esplicite o implicite, incluso, ma non solo, le garanzie implicite di commerciabilità <text:s/>e idoneità <text:s/>per un particolare scopo. </text:p>
        </text:list-item>
        <text:list-item>
          <text:p text:style-name="P6">Mi assumo l'intero rischio in merito alla qualità <text:s/>e alle prestazioni del software, alla correttezza della documentazione associata ad esso. </text:p>
        </text:list-item>
        <text:list-item>
          <text:p text:style-name="P6">Nel caso in cui questo software o la documentazione associata si dimostrino difettosi, mi assumo l'onere di tutti i servizi necessari alla correzione o alla riparazione.</text:p>
        </text:list-item>
      </text:list>
      <text:p text:style-name="P4"/>
      <text:p text:style-name="P4">Firma: _ _ _ _ _ _ _ _ _ _ _ _ _ _ _ _ _ _ _ _ _ _ _ _ _ Data: _ _ _ _ _ _ _ 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4T09:45:43.48</meta:creation-date>
    <dc:date>2014-11-22T09:25:36.351176736</dc:date>
    <meta:editing-duration>PT11M19S</meta:editing-duration>
    <meta:editing-cycles>5</meta:editing-cycles>
    <meta:generator>LibreOffice/4.2.7.2$Linux_X86_64 LibreOffice_project/420m0$Build-2</meta:generator>
    <dc:creator>Lino Giacomoli</dc:creator>
    <meta:document-statistic meta:table-count="0" meta:image-count="0" meta:object-count="0" meta:page-count="2" meta:paragraph-count="28" meta:word-count="770" meta:character-count="4507" meta:non-whitespace-character-count="3745"/>
  </office:meta>
</office:document-meta>
</file>