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subtitle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draw:auto-grow-height="true" fo:min-height="3.507cm"/>
    </style:style>
    <style:style style:name="pr5" style:family="presentation" style:parent-style-name="Glossy-outline1">
      <style:graphic-properties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r7" style:family="presentation" style:parent-style-name="Glossy-title">
      <style:graphic-properties fo:min-height="3.256cm"/>
    </style:style>
    <style:style style:name="pr8" style:family="presentation" style:parent-style-name="Glossy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Sviluppo web con stumenti Open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1">
              <text:list-header>
                <text:p text:style-name="P1">23 Ottobre 2010</text:p>
                <text:p text:style-name="P1">Linux Day - <text:s/>Mantova</text:p>
                <text:p text:style-name="P1">Paolo Ferretti &lt;paolo.ferretti@gmail.com&gt;</text:p>
              </text:list-header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Pro e contro delle tecnologie Open</text:p>
          </draw:text-box>
        </draw:frame>
        <draw:frame presentation:style-name="pr5" draw:layer="layout" svg:width="25.199cm" svg:height="13.609cm" svg:x="1.301cm" svg:y="7.5cm" presentation:class="outline" presentation:user-transformed="true">
          <draw:text-box>
            <text:list text:style-name="L2">
              <text:list-item>
                <text:p>Pro</text:p>
                <text:list>
                  <text:list-item>
                    <text:p>Mature per utilizzi in ambienti di produzione</text:p>
                  </text:list-item>
                  <text:list-item>
                    <text:p>Nessun costo di licenza</text:p>
                  </text:list-item>
                  <text:list-item>
                    <text:p>Possibilità di adattamento alle proprie esigenze</text:p>
                  </text:list-item>
                  <text:list-item>
                    <text:p>Supporto della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473cm" svg:x="1.301cm" svg:y="0.017cm" presentation:class="title" presentation:user-transformed="true">
          <draw:text-box>
            <text:p>Pro e contro delle tecnologie Open Source</text:p>
          </draw:text-box>
        </draw:frame>
        <draw:frame presentation:style-name="pr5" draw:layer="layout" svg:width="25.199cm" svg:height="13.609cm" svg:x="1.5cm" svg:y="7.5cm" presentation:class="outline" presentation:user-transformed="true">
          <draw:text-box>
            <text:list text:style-name="L2">
              <text:list-item>
                <text:p>Contro</text:p>
                <text:list>
                  <text:list-item>
                    <text:p>Scarso supporto tecnico</text:p>
                  </text:list-item>
                  <text:list-item>
                    <text:p>Scarsa documentazione</text:p>
                  </text:list-item>
                  <text:list-item>
                    <text:p>In Italia, scarsa diffusione</text:p>
                  </text:list-item>
                  <text:list-item>
                    <text:p>Supporto della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Linguaggi di programmazione</text:p>
          </draw:text-box>
        </draw:frame>
        <draw:frame presentation:style-name="pr5" draw:layer="layout" svg:width="25.199cm" svg:height="13.609cm" svg:x="1.301cm" svg:y="7.391cm" presentation:class="outline" presentation:user-transformed="true">
          <draw:text-box>
            <text:list text:style-name="L2">
              <text:list-item>
                <text:p>PHP</text:p>
              </text:list-item>
              <text:list-item>
                <text:p>Java</text:p>
              </text:list-item>
              <text:list-item>
                <text:p>Python</text:p>
              </text:list-item>
              <text:list-item>
                <text:p>Ruby</text:p>
              </text:list-item>
              <text:list-item>
                <text:p>Javascrip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HP</text:p>
          </draw:text-box>
        </draw:frame>
        <draw:frame presentation:style-name="pr5" draw:layer="layout" svg:width="25.199cm" svg:height="13.609cm" svg:x="1.301cm" svg:y="8.891cm" presentation:class="outline" presentation:user-transformed="true">
          <draw:text-box>
            <text:list text:style-name="L2">
              <text:list-item>
                <text:p>Interpretato</text:p>
              </text:list-item>
              <text:list-item>
                <text:p>Orientato agli oggetti</text:p>
              </text:list-item>
              <text:list-item>
                <text:p>Cross platfor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HP</text:p>
          </draw:text-box>
        </draw:frame>
        <draw:frame presentation:style-name="pr5" draw:layer="layout" svg:width="25.199cm" svg:height="14.435cm" svg:x="1.4cm" svg:y="4.914cm" presentation:class="outline" presentation:user-transformed="true">
          <draw:text-box>
            <text:list text:style-name="L2">
              <text:list-item>
                <text:p>Utilizzato da</text:p>
                <text:list>
                  <text:list-item>
                    <text:p>Yahoo!</text:p>
                  </text:list-item>
                  <text:list-item>
                    <text:p>Facebook</text:p>
                  </text:list-item>
                </text:list>
              </text:list-item>
              <text:list-item>
                <text:p>È il più utilizzato per lo sviluppo web</text:p>
              </text:list-item>
              <text:list-item>
                <text:p>Deploy molto semplice (LAMP)</text:p>
              </text:list-item>
              <text:list-item>
                <text:p>Ampia community</text:p>
              </text:list-item>
              <text:list-item>
                <text:p>Ottimi framework disponibili</text:p>
                <text:list>
                  <text:list-item>
                    <text:p>Zend Framework</text:p>
                  </text:list-item>
                  <text:list-item>
                    <text:p>Symfo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Java</text:p>
          </draw:text-box>
        </draw:frame>
        <draw:frame presentation:style-name="pr5" draw:layer="layout" svg:width="25.199cm" svg:height="13.609cm" svg:x="1.301cm" svg:y="8.391cm" presentation:class="outline" presentation:user-transformed="true">
          <draw:text-box>
            <text:list text:style-name="L2">
              <text:list-item>
                <text:p>Interpretato/Compilato</text:p>
              </text:list-item>
              <text:list-item>
                <text:p>Fortemente orientato agli oggetti</text:p>
              </text:list-item>
              <text:list-item>
                <text:p>Cross platfor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Java</text:p>
          </draw:text-box>
        </draw:frame>
        <draw:frame presentation:style-name="pr5" draw:layer="layout" svg:width="25.199cm" svg:height="14.435cm" svg:x="1.4cm" svg:y="4.914cm" presentation:class="outline" presentation:user-transformed="true">
          <draw:text-box>
            <text:list text:style-name="L2">
              <text:list-item>
                <text:p>Supportato da Oracle</text:p>
              </text:list-item>
              <text:list-item>
                <text:p>Utilizzato in ambito Enterprise</text:p>
              </text:list-item>
              <text:list-item>
                <text:p>Molto diffuso</text:p>
              </text:list-item>
              <text:list-item>
                <text:p>Ampia community</text:p>
              </text:list-item>
              <text:list-item>
                <text:p>Ottimi framework disponibili</text:p>
                <text:list>
                  <text:list-item>
                    <text:p>Java EE</text:p>
                  </text:list-item>
                  <text:list-item>
                    <text:p>Spring</text:p>
                  </text:list-item>
                  <text:list-item>
                    <text:p>Struts</text:p>
                  </text:list-item>
                  <text:list-item>
                    <text:p>GW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Python</text:p>
          </draw:text-box>
        </draw:frame>
        <draw:frame presentation:style-name="pr5" draw:layer="layout" svg:width="25.199cm" svg:height="13.609cm" svg:x="1.301cm" svg:y="8.5cm" presentation:class="outline" presentation:user-transformed="true">
          <draw:text-box>
            <text:list text:style-name="L2">
              <text:list-item>
                <text:p>Interpretato/Compilato</text:p>
              </text:list-item>
              <text:list-item>
                <text:p>Orientato agli oggetti</text:p>
              </text:list-item>
              <text:list-item>
                <text:p>Cross platfor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ython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Utilizzato da</text:p>
                <text:list>
                  <text:list-item>
                    <text:p>Google</text:p>
                  </text:list-item>
                  <text:list-item>
                    <text:p>Nasa</text:p>
                  </text:list-item>
                  <text:list-item>
                    <text:p>Rackspace</text:p>
                  </text:list-item>
                </text:list>
              </text:list-item>
              <text:list-item>
                <text:p>Community non all'altezza</text:p>
              </text:list-item>
              <text:list-item>
                <text:p>Ottimi framework disponibili</text:p>
                <text:list>
                  <text:list-item>
                    <text:p>Django</text:p>
                  </text:list-item>
                  <text:list-item>
                    <text:p>Zope</text:p>
                  </text:list-item>
                  <text:list-item>
                    <text:p>TurboGea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Ruby</text:p>
          </draw:text-box>
        </draw:frame>
        <draw:frame presentation:style-name="pr5" draw:layer="layout" svg:width="25.199cm" svg:height="13.609cm" svg:x="1.5cm" svg:y="8.5cm" presentation:class="outline" presentation:user-transformed="true">
          <draw:text-box>
            <text:list text:style-name="L2">
              <text:list-item>
                <text:p>Interpretato</text:p>
              </text:list-item>
              <text:list-item>
                <text:p>Fortemente orientato agli oggetti</text:p>
              </text:list-item>
              <text:list-item>
                <text:p>Cross platfor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Rub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Utilizzato da</text:p>
                <text:list>
                  <text:list-item>
                    <text:p>Twitter</text:p>
                  </text:list-item>
                  <text:list-item>
                    <text:p>Github</text:p>
                  </text:list-item>
                </text:list>
              </text:list-item>
              <text:list-item>
                <text:p>Ottima community</text:p>
              </text:list-item>
              <text:list-item>
                <text:p>Framework disponibili</text:p>
                <text:list>
                  <text:list-item>
                    <text:p>Ruby On Rails</text:p>
                  </text:list-item>
                  <text:list-item>
                    <text:p>Sinat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Javascrip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tandard ECMA</text:p>
              </text:list-item>
              <text:list-item>
                <text:p>Principalmente per frontend</text:p>
              </text:list-item>
              <text:list-item>
                <text:p>Molti framework per applicazioni Web 2.0</text:p>
                <text:list>
                  <text:list-item>
                    <text:p>JQuery</text:p>
                  </text:list-item>
                  <text:list-item>
                    <text:p>Scriptaculous</text:p>
                  </text:list-item>
                  <text:list-item>
                    <text:p>Prototype</text:p>
                  </text:list-item>
                  <text:list-item>
                    <text:p>Mootools</text:p>
                  </text:list-item>
                  <text:list-item>
                    <text:p>ExtJ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Database</text:p>
          </draw:text-box>
        </draw:frame>
        <draw:frame presentation:style-name="pr5" draw:layer="layout" svg:width="25.199cm" svg:height="13.609cm" svg:x="1.5cm" svg:y="8.5cm" presentation:class="outline" presentation:user-transformed="true">
          <draw:text-box>
            <text:list text:style-name="L2">
              <text:list-item>
                <text:p>SQLite</text:p>
              </text:list-item>
              <text:list-item>
                <text:p>MySQL</text:p>
              </text:list-item>
              <text:list-item>
                <text:p>PostgreSQ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SQLit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ross platform</text:p>
              </text:list-item>
              <text:list-item>
                <text:p>No configurazione</text:p>
              </text:list-item>
              <text:list-item>
                <text:p>Serverless</text:p>
              </text:list-item>
              <text:list-item>
                <text:p>Relazionale</text:p>
              </text:list-item>
              <text:list-item>
                <text:p>Transaziona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ySQ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ross platform</text:p>
              </text:list-item>
              <text:list-item>
                <text:p>Client – Server</text:p>
              </text:list-item>
              <text:list-item>
                <text:p>Relazionale</text:p>
              </text:list-item>
              <text:list-item>
                <text:p>Transazionale</text:p>
                <text:p/>
              </text:list-item>
              <text:list-item>
                <text:p>Veloce</text:p>
              </text:list-item>
              <text:list-item>
                <text:p>Popolare utilizzo con PHP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PostgreSQ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ross platform</text:p>
              </text:list-item>
              <text:list-item>
                <text:p>Client – Server</text:p>
              </text:list-item>
              <text:list-item>
                <text:p>Relazionale</text:p>
              </text:list-item>
              <text:list-item>
                <text:p>Transazionale</text:p>
                <text:p/>
              </text:list-item>
              <text:list-item>
                <text:p>Rigoroso</text:p>
              </text:list-item>
              <text:list-item>
                <text:p>Popolare utilizzo con Pyth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3T3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Strumenti per sviluppare codice</text:p>
          </draw:text-box>
        </draw:frame>
        <draw:frame presentation:style-name="pr8" draw:layer="layout" svg:width="12.296cm" svg:height="14.17cm" svg:x="1.4cm" svg:y="4.914cm" presentation:class="outline">
          <draw:text-box>
            <text:list text:style-name="L2">
              <text:list-item>
                <text:p>Editor/IDE</text:p>
                <text:list>
                  <text:list-item>
                    <text:p>Vi/Vim</text:p>
                  </text:list-item>
                  <text:list-item>
                    <text:p>Eclipse</text:p>
                    <text:p/>
                  </text:list-item>
                </text:list>
              </text:list-item>
              <text:list-item>
                <text:p>Browser</text:p>
                <text:list>
                  <text:list-item>
                    <text:p>Firefox</text:p>
                    <text:list>
                      <text:list-item>
                        <text:p>Firebug</text:p>
                      </text:list-item>
                    </text:list>
                  </text:list-item>
                  <text:list-item>
                    <text:p>Chrome</text:p>
                    <text:list>
                      <text:list-item>
                        <text:p>Strumenti per sviluppatori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>SCM</text:p>
                <text:list>
                  <text:list-item>
                    <text:p>SVN</text:p>
                  </text:list-item>
                  <text:list-item>
                    <text:p>Mercurial</text:p>
                  </text:list-item>
                  <text:list-item>
                    <text:p>Git</text:p>
                  </text:list-item>
                  <text:list-item>
                    <text:p>Baza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Vi/Vim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resente in ogni installazione Linux</text:p>
              </text:list-item>
              <text:list-item>
                <text:p>Rapido ed efficiente</text:p>
              </text:list-item>
              <text:list-item>
                <text:p>Configurazione facile da installare</text:p>
              </text:list-item>
              <text:list-item>
                <text:p>Alta integrazione con il sistema</text:p>
              </text:list-item>
              <text:list-item>
                <text:p>Molto versati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Eclipse</text:p>
          </draw:text-box>
        </draw:frame>
        <draw:frame presentation:style-name="pr5" draw:layer="layout" svg:width="25.199cm" svg:height="14.6cm" svg:x="1.4cm" svg:y="4.914cm" presentation:class="outline" presentation:user-transformed="true">
          <draw:text-box>
            <text:list text:style-name="L2">
              <text:list-item>
                <text:p>IDE universale</text:p>
              </text:list-item>
              <text:list-item>
                <text:p>Molti plugins</text:p>
                <text:p/>
              </text:list-item>
              <text:list-item>
                <text:p>Buona velocità scrittura codice</text:p>
                <text:list>
                  <text:list-item>
                    <text:p>Colorazione sintassi</text:p>
                  </text:list-item>
                  <text:list-item>
                    <text:p>Auto completamento</text:p>
                  </text:list-item>
                  <text:list-item>
                    <text:p>Analisi del codice</text:p>
                  </text:list-item>
                </text:list>
                <text:p/>
              </text:list-item>
              <text:list-item>
                <text:p>Pachidermic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Firefox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Fondamentale per sviluppo frontend</text:p>
                <text:list>
                  <text:list-item>
                    <text:p>Ottima visualizzazione codice</text:p>
                  </text:list-item>
                  <text:list-item>
                    <text:p>Molti plugin per sviluppatori</text:p>
                  </text:list-item>
                </text:list>
                <text:p/>
              </text:list-item>
              <text:list-item>
                <text:p>Firebug</text:p>
                <text:list>
                  <text:list-item>
                    <text:p>Monitoraggio chiamate Http</text:p>
                  </text:list-item>
                  <text:list-item>
                    <text:p>Analisi CSS</text:p>
                  </text:list-item>
                  <text:list-item>
                    <text:p>Debu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3T3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Software Configuration Management</text:p>
          </draw:text-box>
        </draw:frame>
        <draw:frame presentation:style-name="pr8" draw:layer="layout" svg:width="12.296cm" svg:height="13.86cm" svg:x="1.4cm" svg:y="4.914cm" presentation:class="outline">
          <draw:text-box>
            <text:list text:style-name="L2">
              <text:list-item>
                <text:p>Indispensabile per</text:p>
                <text:list>
                  <text:list-item>
                    <text:p>Tenere traccia delle modifiche</text:p>
                  </text:list-item>
                  <text:list-item>
                    <text:p>Gestire le versioni</text:p>
                  </text:list-item>
                </text:list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>Centralizzato</text:p>
                <text:list>
                  <text:list-item>
                    <text:p>CVS</text:p>
                  </text:list-item>
                  <text:list-item>
                    <text:p>SVN</text:p>
                  </text:list-item>
                </text:list>
              </text:list-item>
              <text:list-item>
                <text:p>Distribuito</text:p>
                <text:list>
                  <text:list-item>
                    <text:p>Mercurial</text:p>
                  </text:list-item>
                  <text:list-item>
                    <text:p>Git</text:p>
                  </text:list-item>
                  <text:list-item>
                    <text:p>Baza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 presentation:user-transformed="true">
          <draw:text-box>
            <text:p>Esempio di deploy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pplicazione django</text:p>
              </text:list-item>
              <text:list-item>
                <text:p>Cherokee</text:p>
              </text:list-item>
              <text:list-item>
                <text:p>PostrgeSQL</text:p>
              </text:list-item>
              <text:list-item>
                <text:p>Fabric</text:p>
              </text:list-item>
              <text:list-item>
                <text:p>Mercuri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0-10-21T16:27:58</meta:creation-date>
    <dc:language>fi-FI</dc:language>
    <meta:editing-cycles>16</meta:editing-cycles>
    <meta:editing-duration>PT12H20M11S</meta:editing-duration>
    <meta:initial-creator>Paolo Ferretti</meta:initial-creator>
    <dc:date>2010-10-22T20:30:26</dc:date>
    <dc:creator>Paolo Ferretti</dc:creator>
    <meta:document-statistic meta:object-count="11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lossy.otp"/>
  </office:meta>
</office:document-meta>
</file>